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Palatino" svg:font-family="Palatino, serif"/>
    <style:font-face style:name="Times New Roman1" svg:font-family="'Times New Roman', serif"/>
    <style:font-face style:name="DejaVu Serif" svg:font-family="'DejaVu Serif'" style:font-family-generic="roman"/>
    <style:font-face style:name="Times New Roman" svg:font-family="'Times New Roman'" style:font-family-generic="roman"/>
    <style:font-face style:name="DejaVu Serif1" svg:font-family="'DejaVu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129cm" fo:text-align="justify" style:justify-single-word="false" fo:text-indent="0cm" style:auto-text-indent="false">
        <style:tab-stops>
          <style:tab-stop style:position="14.527cm"/>
          <style:tab-stop style:position="14.778cm"/>
          <style:tab-stop style:position="15.78cm"/>
          <style:tab-stop style:position="16.03cm"/>
          <style:tab-stop style:position="16.281cm"/>
          <style:tab-stop style:position="16.531cm"/>
          <style:tab-stop style:position="16.782cm"/>
        </style:tab-stops>
      </style:paragraph-properties>
      <style:text-properties style:font-name="DejaVu Serif1" fo:font-size="10pt" officeooo:paragraph-rsid="00153c3e" style:font-size-asian="10pt" style:font-size-complex="10pt"/>
    </style:style>
    <style:style style:name="P2" style:family="paragraph" style:parent-style-name="Standard">
      <style:text-properties style:font-name="DejaVu Serif1" fo:font-size="10pt" style:font-size-asian="10pt" style:font-size-complex="10pt"/>
    </style:style>
    <style:style style:name="P3" style:family="paragraph" style:parent-style-name="Standard">
      <style:text-properties style:font-name="DejaVu Serif1" fo:font-size="10pt" officeooo:paragraph-rsid="00144381" style:font-size-asian="10pt" style:font-size-complex="10pt"/>
    </style:style>
    <style:style style:name="P4" style:family="paragraph" style:parent-style-name="Standard">
      <style:text-properties style:font-name="DejaVu Serif1" fo:font-size="10pt" officeooo:paragraph-rsid="00153c3e" style:font-size-asian="10pt" style:font-size-complex="10pt"/>
    </style:style>
    <style:style style:name="P5" style:family="paragraph" style:parent-style-name="Standard">
      <style:text-properties style:font-name="DejaVu Serif1" fo:font-size="10pt" officeooo:paragraph-rsid="00169916" style:font-size-asian="10pt" style:font-size-complex="10pt"/>
    </style:style>
    <style:style style:name="T1" style:family="text">
      <style:text-properties fo:color="#241f31" loext:opacity="100%"/>
    </style:style>
    <style:style style:name="T2" style:family="text">
      <style:text-properties fo:language="ca" fo:country="ES"/>
    </style:style>
    <style:style style:name="T3" style:family="text">
      <style:text-properties fo:language="ca" fo:country="ES" style:text-underline-style="solid" style:text-underline-width="auto" style:text-underline-color="font-color"/>
    </style:style>
    <style:style style:name="T4" style:family="text">
      <style:text-properties fo:language="ca" fo:country="ES" style:font-name-asian="Calibri" style:font-name-complex="Calibri"/>
    </style:style>
    <style:style style:name="T5" style:family="text">
      <style:text-properties fo:language="ca" fo:country="ES" officeooo:rsid="00153c3e" style:font-name-asian="Calibri" style:font-name-complex="Calibri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style:rfc-language-tag="es-ES-u-co-trad" fo:language="es" fo:country="ES" style:text-underline-style="none" style:text-blinking="false"/>
    </style:style>
    <style:style style:name="T7" style:family="text">
      <style:text-properties style:rfc-language-tag="es-ES-u-co-trad" fo:language="es" fo:country="ES"/>
    </style:style>
    <style:style style:name="T8" style:family="text">
      <style:text-properties style:rfc-language-tag="es-ES-u-co-trad" fo:language="es" fo:country="ES" officeooo:rsid="00153c3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53c3e"/>
    </style:style>
    <style:style style:name="T11" style:family="text">
      <style:text-properties officeooo:rsid="00144381"/>
    </style:style>
    <style:style style:name="T12" style:family="text">
      <style:text-properties officeooo:rsid="00153c3e"/>
    </style:style>
    <style:style style:name="T13" style:family="text">
      <style:text-properties officeooo:rsid="0016991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 15/2/23 a les 14:05, acatasus@cup.cat ha escrit:</text:p>
      <text:p text:style-name="P2"/>
      <text:p text:style-name="P2">&gt; Hola companyes! </text:p>
      <text:p text:style-name="P2"/>
      <text:p text:style-name="P2">Bona tarda</text:p>
      <text:p text:style-name="P3"/>
      <text:p text:style-name="P3">&gt; Estem en procés de la creació del programa municipal de la Candidatura CUP Barcelona - </text:p>
      <text:p text:style-name="P3">&gt; l'Alternativa i estavem mirant les vostres propostes del "Manifest per a un nou marc de</text:p>
      <text:p text:style-name="P3">&gt; protecció de Collserola". Simplement per saber si teniu alguna cosa més treballada i/o </text:p>
      <text:p text:style-name="P3">&gt; actualitzada que puguem mirar. </text:p>
      <text:p text:style-name="P2"/>
      <text:p text:style-name="P2">D'entrada agrair la vostra demanda. </text:p>
      <text:p text:style-name="P2"/>
      <text:p text:style-name="P2">Volem aclarir que la Plataforma Cívica per a la Defensa de Collserola - PCDC tenim com a principi treballar de manera independent dels partits polítics, les institucions, etc.</text:p>
      <text:p text:style-name="P2"/>
      <text:p text:style-name="P2">El nostre treball i les nostres accions s’adrecen a canviar els conceptes i la gestió global del parc natural de Collserola, més enllà de la ciutat de Barcelona, des d'on també és molt important que es protegeixi la serra.</text:p>
      <text:p text:style-name="P2"/>
      <text:p text:style-name="P2">Us enviem, a continuació, els eixos de treball generals <text:span text:style-name="T11">de la PCDC aprovats en la darrera assemblea</text:span>:</text:p>
      <text:p text:style-name="P2"/>
      <text:p text:style-name="P3"><text:span text:style-name="T2">-</text:span> <text:span text:style-name="T9">Excés de freqüentació al parc</text:span>:</text:p>
      <text:p text:style-name="P4"/>
      <text:p text:style-name="P4"><text:span text:style-name="T11">P</text:span>ermissivitat front les activitats i usos que empobreixen el parc natural (<text:span text:style-name="T2">a peu, en bicicleta, cotxes, etc.)</text:span><text:line-break/><text:line-break/><text:span text:style-name="T2">- </text:span><text:span text:style-name="T3">Espais funcionals i connectivitat</text:span><text:span text:style-name="T2">, connectivitat interior i exterior: <text:line-break/></text:span></text:p>
      <text:p text:style-name="P4">Calen normes per als espais funcionals, <text:span text:style-name="T11">també en relació amb el s</text:span>oroll, <text:span text:style-name="T11">la </text:span>contaminació lumínica, <text:span text:style-name="T11">etc.</text:span></text:p>
      <text:p text:style-name="P3"/>
      <text:p text:style-name="P3">Espais connectors <text:span text:style-name="T11">per preservar</text:span>: </text:p>
      <text:p text:style-name="P3">Montcada i la riera de Sant Cugat; torrent de Batzacs i pla del Colomer al Papiol; via verda de Cerdanyola; Sant Feliu i Castellbisbal.</text:p>
      <text:p text:style-name="P2">Desembocadura de la riera de Vallvidrera i connexió amb el riu Llobregat i espais de Montbaig-Montpedrós.</text:p>
      <text:p text:style-name="P2"/>
      <text:p text:style-name="P2"><text:span text:style-name="T11">Revertir l'e</text:span>stat de degradació de les rieres de Vallvidrera i de Sant Cugat (especialment a les seves desembocadures) com a objectiu clau per millorar la connectivitat.</text:p>
      <text:p text:style-name="P2"/>
      <text:p text:style-name="P2"><text:span text:style-name="T11">Treballar pel</text:span> el connector occidental Collserola-Sant Llorenç i de les rieres de Rubí i de Batzacs al Papiol.</text:p>
      <text:p text:style-name="P2"/>
      <text:p text:style-name="P2">Reduir la urbanització i les regulacions aplicables dins dels forats urbanitzables de Collserola. Les propostes alternatives a la urbanització de la Rierada podrien ser referents en aquest sentit.</text:p>
      <text:p text:style-name="P2"/>
      <text:p text:style-name="P2"><text:span text:style-name="T2">Integrar el parc de l'Oreneta</text:span> al parc natural. </text:p>
      <text:p text:style-name="P2"><text:span text:style-name="T1"/></text:p>
      <text:p text:style-name="P2"><text:span text:style-name="T2">- </text:span><text:span text:style-name="T3">Riera de Vallvidrera</text:span><text:span text:style-name="T9"> </text:span><text:span text:style-name="T3">i xarxa fluvial</text:span><text:span text:style-name="T2">:</text:span></text:p>
      <text:p text:style-name="P2"/>
      <text:p text:style-name="P2">Seguiment del nou <text:span text:style-name="T12">p</text:span>la de Conca per garantir la recuperació integral de la riera</text:p>
      <text:p text:style-name="P2"/>
      <text:p text:style-name="P2"><text:span text:style-name="T7">Seguiment de la política fluvial a Collserola; riera de Sant Cugat i torrents que hi desemboquen (</text:span><text:span text:style-name="T8">S</text:span><text:span text:style-name="T7">ant Iscle, </text:span><text:span text:style-name="T8">c</text:span><text:span text:style-name="T7">an Catà, </text:span><text:span text:style-name="T8">c</text:span><text:span text:style-name="T7">an Codina i Canaletes; </text:span><text:span text:style-name="T8">r</text:span><text:span text:style-name="T7">iera de Sant Medir) / torrents que desemboquen al Llobregat (Batzacs al Papiol, riera de la Salut a </text:span><text:span text:style-name="T8">S</text:span><text:span text:style-name="T7">ant Feliu; </text:span><text:span text:style-name="T8">r</text:span><text:span text:style-name="T7">iera de Sant Just).</text:span></text:p>
      <text:p text:style-name="P2"/>
      <text:p text:style-name="P4">- <text:span text:style-name="T9">Gestió forestal i prevenció d'incendis</text:span>: </text:p>
      <text:p text:style-name="P4"/>
      <text:p text:style-name="P4"><text:soft-page-break/><text:span text:style-name="T12">E</text:span>l Pla de protecció perimetral de Collserola, aprovat per la Generalitat i que es començarà a licitar en breu, amb la inversió d'1 M d'euros, preveu una superfície d'impacte de 2000 Ha del total de 8000 del Parc.</text:p>
      <text:p text:style-name="P4"/>
      <text:p text:style-name="P2">Generar debat públic sobre la gestió forestal des del punt de vista de la biodiversitat per trencar tòpics: els mantres sobre “l’excés de bosc”; l’eliminació del sotabosc mediterrani o del bosc “net” per fer front a l’incendi de 6a. generació; l’ampliació del mosaic agroforestal com a solució definitiva al risc d’incendis; “els incendis s’apaguen a l’hivern”, etc. Denunciar i combatre l’ofensiva intensa de destrucció del bosc mediterrani a Collserola d’ens públics (DAC; ajuntaments; bombers) i privats (AV Barris de muntanya; ADF; Som Collserola; Collserola paisatge viu; Collserola pagesa; etc.). El bosc Mediterrani que inclou el sotabosc és el problema? O bé la incapacitat i desídia per regular les activitats dins del parc i en els espais funcionals?</text:p>
      <text:p text:style-name="P2"/>
      <text:p text:style-name="P2">Cal vigilar les estassades i l’època en què es fan; concretar les limitacions que proposem per a l’ús de ramats.</text:p>
      <text:p text:style-name="P2"/>
      <text:p text:style-name="P4"><text:span text:style-name="T2">- </text:span><text:span text:style-name="T3">Implementar el PepNat</text:span><text:span text:style-name="T9"> i </text:span><text:span text:style-name="T10">fer el </text:span><text:span text:style-name="T9">seguiment </text:span><text:span text:style-name="T10">de la </text:span><text:span text:style-name="T9">gestió del Consorci</text:span>:</text:p>
      <text:p text:style-name="P4"/>
      <text:p text:style-name="P4">Explorar la possibilitat de denúncia per incompliment de la protecció de la ZEC XN2000 Collserola a la Comissió Europea.</text:p>
      <text:p text:style-name="P4"/>
      <text:p text:style-name="P2">Treballar en la unificació de la reserva natural parcial la Rierada-can Balasc, que implicaria modificar la declaració de parc natural. </text:p>
      <text:p text:style-name="P2"/>
      <text:p text:style-name="P1"><text:span text:style-name="Fuente_20_de_20_párrafo_20_predeter."><text:span text:style-name="T5">L'</text:span></text:span><text:span text:style-name="Fuente_20_de_20_párrafo_20_predeter."><text:span text:style-name="T4">aprovació del PEPNat no ha modificat la gestió del Consorci, que continua supeditat als interessos dels ajuntaments i no té prou solvència per impulsar mesures de protecció al Parc.</text:span></text:span></text:p>
      <text:p text:style-name="P2"/>
      <text:p text:style-name="P4"><text:span text:style-name="T2">- </text:span><text:span text:style-name="T3">Incompliment dels requisits Xarxa Natura 2000 al Parc</text:span>:</text:p>
      <text:p text:style-name="P4"><text:span text:style-name="T2"/></text:p>
      <text:p text:style-name="P5"><text:span text:style-name="T2">Risc que la modificació dels límits del parc natural pugui comportar-ne una reducció o que el qüestionament del compliment de la protecció de l'espai impliqui una sortida de Xarxa Natura 2000.</text:span></text:p>
      <text:p text:style-name="P5"><text:span text:style-name="T2"/></text:p>
      <text:p text:style-name="P5"><text:span text:style-name="T13">C</text:span>omençar a explorar la via de la denúncia a la Comissió Europea: ho justificarien realitats com ara la manca d’indicadors de biodiversitat al Parc, el fet que les administracions no defensen l’espai i permeten actuacions molt agressives en zones XN2000 impunement (com a Llicorelles o a la Rierada); o el fet que l’ACA ha reconegut en l’informe IMPRESS que l’estat de la riera de Vallvidrera ha empitjorat des del 2012; o l’augment de la urbanització a zones sensibles del parc.</text:p>
      <text:p text:style-name="P2"/>
      <text:p text:style-name="P2"><text:line-break/>&gt; Moltes gracies per la vostra lluita! <text:line-break/>&gt; Salut! <text:line-break/><text:line-break/>&gt; CUP Barcelona 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Palatino" svg:font-family="Palatino, serif"/>
    <style:font-face style:name="Times New Roman1" svg:font-family="'Times New Roman', serif"/>
    <style:font-face style:name="DejaVu Serif" svg:font-family="'DejaVu Serif'" style:font-family-generic="roman"/>
    <style:font-face style:name="Times New Roman" svg:font-family="'Times New Roman'" style:font-family-generic="roman"/>
    <style:font-face style:name="DejaVu Serif1" svg:font-family="'DejaVu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1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1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a</meta:initial-creator>
    <meta:creation-date>2023-02-18T18:46:08.746669788</meta:creation-date>
    <dc:date>2023-02-18T19:14:48.266561233</dc:date>
    <dc:creator>Roba</dc:creator>
    <meta:editing-duration>PT18M29S</meta:editing-duration>
    <meta:editing-cycles>3</meta:editing-cycles>
    <meta:generator>LibreOffice/7.0.4.2$Linux_AARCH64 LibreOffice_project/00$Build-2</meta:generator>
    <meta:document-statistic meta:table-count="0" meta:image-count="0" meta:object-count="0" meta:page-count="2" meta:paragraph-count="36" meta:word-count="788" meta:character-count="4846" meta:non-whitespace-character-count="4077"/>
  </office:meta>
</office:document-meta>
</file>