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" svg:font-family="Calibri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2pt" fo:language="ca" fo:country="ES" style:font-name-asian="Times New Roman1" style:font-size-asian="12pt" style:language-asian="es" style:country-asian="ES" style:font-name-complex="Calibri1" style:font-size-complex="12pt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4" style:family="paragraph" style:parent-style-name="Standard" style:list-style-name="WWNum1">
      <style:paragraph-properties fo:margin-top="0.494cm" fo:margin-bottom="0.494cm" loext:contextual-spacing="false" fo:line-height="100%"/>
    </style:style>
    <style:style style:name="P5" style:family="paragraph" style:parent-style-name="Standard" style:list-style-name="WWNum2">
      <style:paragraph-properties fo:margin-top="0.494cm" fo:margin-bottom="0.494cm" loext:contextual-spacing="false" fo:line-height="100%"/>
    </style:style>
    <style:style style:name="P6" style:family="paragraph" style:parent-style-name="Standard" style:list-style-name="WWNum3">
      <style:paragraph-properties fo:margin-top="0.494cm" fo:margin-bottom="0.494cm" loext:contextual-spacing="false" fo:line-height="100%"/>
    </style:style>
    <style:style style:name="P7" style:family="paragraph" style:parent-style-name="Standard" style:list-style-name="WWNum4">
      <style:paragraph-properties fo:margin-top="0.494cm" fo:margin-bottom="0.494cm" loext:contextual-spacing="false" fo:line-height="100%"/>
    </style:style>
    <style:style style:name="P8" style:family="paragraph" style:parent-style-name="Standard" style:list-style-name="WWNum5">
      <style:paragraph-properties fo:margin-top="0.494cm" fo:margin-bottom="0.494cm" loext:contextual-spacing="false" fo:line-height="100%"/>
    </style:style>
    <style:style style:name="P9" style:family="paragraph" style:parent-style-name="Standard" style:list-style-name="WWNum6">
      <style:paragraph-properties fo:margin-top="0.494cm" fo:margin-bottom="0.494cm" loext:contextual-spacing="false" fo:line-height="100%"/>
    </style:style>
    <style:style style:name="P10" style:family="paragraph" style:parent-style-name="Standard" style:list-style-name="WWNum7">
      <style:paragraph-properties fo:margin-top="0.494cm" fo:margin-bottom="0.494cm" loext:contextual-spacing="false" fo:line-height="100%"/>
    </style:style>
    <style:style style:name="P11" style:family="paragraph" style:parent-style-name="Standard" style:list-style-name="WWNum8">
      <style:paragraph-properties fo:margin-top="0.494cm" fo:margin-bottom="0.494cm" loext:contextual-spacing="false" fo:line-height="100%"/>
    </style:style>
    <style:style style:name="P12" style:family="paragraph" style:parent-style-name="Standard" style:list-style-name="WWNum9">
      <style:paragraph-properties fo:margin-top="0.494cm" fo:margin-bottom="0.494cm" loext:contextual-spacing="false" fo:line-height="100%"/>
    </style:style>
    <style:style style:name="P13" style:family="paragraph" style:parent-style-name="Standard" style:list-style-name="WWNum10">
      <style:paragraph-properties fo:margin-top="0.494cm" fo:margin-bottom="0.494cm" loext:contextual-spacing="false" fo:line-height="100%"/>
    </style:style>
    <style:style style:name="P14" style:family="paragraph" style:parent-style-name="Standard" style:list-style-name="WWNum11">
      <style:paragraph-properties fo:margin-top="0.494cm" fo:margin-bottom="0.494cm" loext:contextual-spacing="false" fo:line-height="100%"/>
    </style:style>
    <style:style style:name="T1" style:family="text">
      <style:text-properties fo:font-size="12pt" fo:language="ca" fo:country="ES" style:font-name-asian="Times New Roman1" style:font-size-asian="12pt" style:language-asian="es" style:country-asian="ES" style:font-name-complex="Calibri1" style:font-size-complex="12pt"/>
    </style:style>
    <style:style style:name="T2" style:family="text">
      <style:text-properties fo:font-size="12pt" fo:language="ca" fo:country="ES" fo:font-weight="bold" style:font-name-asian="Times New Roman1" style:font-size-asian="12pt" style:language-asian="es" style:country-asian="ES" style:font-weight-asian="bold" style:font-name-complex="Calibri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  </text:span></text:p>
      <text:p text:style-name="P1"><text:span text:style-name="T1">NOTA DE PREMSA SOBRE L'APROVACIÓ DEL PLA ESPECIAL DEL P.N. COLLSEROLA (PEPNat)</text:span></text:p>
      <text:p text:style-name="P1"><text:span text:style-name="T1"> </text:span></text:p>
      <text:p text:style-name="P1"><text:span text:style-name="T1">El Pla especial de protecció del medi natural i del paisatge del Parc Natural de la Serra de Collserola (PEPNat) s'ha aprovat definitivament fa poques setmanes, amb un retard de més de 8 anys respecte els terminis establerts, ja que el Decret del Parc Natural va ser aprovat l’any 2010. Tot i el retràs, des de la PCDC valorem la importància de tenir aquest PEPNat  i més tenint en compte que la seva llarga elaboració ha comptat amb un procés participatiu on hem pogut fer les nostres al·legacions, algunes de les quals han estat incorporades. </text:span></text:p>
      <text:p text:style-name="P2"/>
      <text:p text:style-name="P1"><text:span text:style-name="T1">Malgrat això, no podem deixar d'esmentar les mancances amb les que neix el Pla i que poden dificultar el seu principal objectiu, que hauria de ser garantir la supervivència de l‘espai natural l davant les amenaces a les quals s’enfronta.</text:span></text:p>
      <text:p text:style-name="P1"><text:span text:style-name="T1"> </text:span></text:p>
      <text:list xml:id="list967988735" text:style-name="WWNum1">
        <text:list-item>
          <text:p text:style-name="P4"><text:span text:style-name="T1">La </text:span><text:span text:style-name="T2">protecció</text:span><text:span text:style-name="T1"> ha de ser el principal objectiu del Pla i per a acomplir-lo cal que hi hagi un </text:span><text:span text:style-name="T2">sistema d'indicadors </text:span><text:span text:style-name="T1">fiable de l'estat de la flora i la fauna del Parc i que contempli </text:span><text:span text:style-name="T2">mesures de seguiment i gestió</text:span><text:span text:style-name="T1">. Gràcies a les nostres al·legacions, l'òrgan gestor ha d'impulsar el càlcul i l'anàlisi dels indicadors ambientals, a més d'elaborar les directrius de gestió de les àrees on es localitzen els hàbitats i les espècies d'especial interès. Més de 10 anys després de l'aprovació del Decret de Parc Natural sobta, com a mínim, que encara no s'hagin fet les directrius de gestió d'hàbitats ni s'hagi formalitzat el seguiment d'indicadors i esperem que el òrgan gestor del Parc acceleri la seva implantació.</text:span></text:p>
        </text:list-item>
      </text:list>
      <text:list xml:id="list50741220" text:style-name="WWNum2">
        <text:list-item>
          <text:p text:style-name="P5"><text:span text:style-name="T1">Malgrat l'objectiu principal de la protecció, sorprèn que en tota la normativa del PEPNat no es faci esment a que és un dels espais europeus inclosos a la</text:span><text:span text:style-name="T2"> Xarxa Europea Natura 2000​</text:span><text:span text:style-name="T1"> i que, per tant, s’ha de regir per la seva normativa, eines i guies de gestió i seguiment.</text:span></text:p>
        </text:list-item>
      </text:list>
      <text:list xml:id="list2221720357" text:style-name="WWNum3">
        <text:list-item>
          <text:p text:style-name="P6"><text:span text:style-name="T1">La biodiversitat del Parc no estarà garantida sense una bona </text:span><text:span text:style-name="T2">connectivitat</text:span><text:span text:style-name="T1"> i no hi haurà millora si no s'executen les actuacions per a garantir els connectors. El PEPNat obliga al l'òrgan gestor a elaborar un</text:span><text:span text:style-name="T2"> Pla de connectivitat</text:span><text:span text:style-name="T1"> però aquest pla arriba tard ja que les actuacions s'haurien d'estar fent ara i es van demorant en el temps. Calen propostes concretes que no estan incloses en el PEPNat, com connectar amb els rius Llobregat i Besos, la Serra de Marina i el Vallès.</text:span></text:p>
        </text:list-item>
      </text:list>
      <text:list xml:id="list2112073425" text:style-name="WWNum4">
        <text:list-item>
          <text:p text:style-name="P7"><text:span text:style-name="T1">El PEPNat no tracta expressament la importància dels </text:span><text:span text:style-name="T2">cursos d'aigua</text:span><text:span text:style-name="T1"> del parc i especialment el de la Riera de Vallvidrera. Considera la xarxa hídrica d'interès connector amb unes característiques diferenciades, així com les </text:span><text:span text:style-name="T2">Reserves Naturals Parcials</text:span><text:span text:style-name="T1"> però no estableix com es realitzarà la </text:span><text:span text:style-name="T2">vigilància i el manteniment</text:span><text:span text:style-name="T1"> de la qualitat del medi ni sota quins paràmetres. A més, el Pla no incorpora la futura unió de les dues parts fraccionades de la Reserva Natural Parcial de la Rierada-CanBalasc​, més enllà de la seva declaració com a espai d’interès connector.</text:span></text:p>
        </text:list-item>
      </text:list>
      <text:p text:style-name="P2"><text:soft-page-break/></text:p>
      <text:list xml:id="list3220261076" text:style-name="WWNum5">
        <text:list-item>
          <text:p text:style-name="P8"><text:span text:style-name="T1">El PEPNat aborda la problemàtica de les</text:span><text:span text:style-name="T2"> edificacions fora d'ordenació</text:span><text:span text:style-name="T1"> i dels </text:span><text:span text:style-name="T2">ERE </text:span><text:span text:style-name="T1">però no estableix terminis per elaborar els programes d'actuació i els deixa en mans dels ajuntaments afectats, sense especificar l'origen dels recursos necessaris per a fer aquestes actuacions. Així mateix el PEPNat ignora la ​aplicació de règims sancionadors en la disciplina urbanística​ i tampoc manca normarmtiva </text:span><text:span text:style-name="T2">habitatges</text:span><text:span text:style-name="T1"> entorn i interior, </text:span></text:p>
        </text:list-item>
      </text:list>
      <text:list xml:id="list2336305228" text:style-name="WWNum6">
        <text:list-item>
          <text:p text:style-name="P9"><text:span text:style-name="T1">El PEPNat admet</text:span><text:span text:style-name="T2"> la instal·lació de noves infraestructures </text:span><text:span text:style-name="T1">de serveis tècnics o l'ampliació de les actuals, és a dir noves línies d'electricitat, energia, aigua, residus, etc. </text:span></text:p>
        </text:list-item>
      </text:list>
      <text:list xml:id="list612625397" text:style-name="WWNum7">
        <text:list-item>
          <text:p text:style-name="P10"><text:span text:style-name="T1">El PEPNat no te una estratègia de</text:span><text:span text:style-name="T2"> mobilitat</text:span><text:span text:style-name="T1"> global d'ordenació de l'accés al parc. A més la normativa permet l’obertura de camins i , tot i la saturació actual de caminis i corriols, el Pla </text:span><text:span text:style-name="T2">no ordena el tancament de camins</text:span><text:span text:style-name="T1">, especialment en les zones més vulnerables on la conservació de l’hàbitat estigui més amenaçada. Finalment, tampoc es concreta com i amb quins recursos es farà la vigilància per el compliment de la normativa i les restriccions d'accés a camins, ni té en compte els nous vehicles motoritzats (bicicletes elèctriques, etc..).</text:span></text:p>
        </text:list-item>
      </text:list>
      <text:list xml:id="list395637118" text:style-name="WWNum8">
        <text:list-item>
          <text:p text:style-name="P11"><text:span text:style-name="T1">L'</text:span><text:span text:style-name="T2">explotació forestal queda admesa</text:span><text:span text:style-name="T1"> al PEPNat, fins i tot en àrees amb bosc de ribera i es permet la plantació d'espècies de creixement ràpid, tot i que amb l'informe de l'òrgan gestor. Si no hi ha una vigilància especial i concreta, la qual el PEPNat omet, pot fer-se una explotació intensiva dels boscos del Parc, amb l'excusa dels incendis forestals o de "netejar" el bosc, que acabi malmetent la seva fràgil biodiversitat.</text:span></text:p>
        </text:list-item>
      </text:list>
      <text:list xml:id="list2911012926" text:style-name="WWNum9">
        <text:list-item>
          <text:p text:style-name="P12"><text:span text:style-name="T1">El redactat de la normativa del Pla no preveu un sistema de</text:span><text:span text:style-name="T2"> vigilància</text:span><text:span text:style-name="T1"> específica enfront </text:span><text:span text:style-name="T2">incendis forestals, </text:span><text:span text:style-name="T1">tan sols regula la tallada de vegetació, i en cap apartat de la mateixa normativa es fa esment de la greu problemàtica a la que s'enfrontarà el Parc en els propers anys a causa del canvi climàtic. Creiem que, com a mínim, s'hauria d'haver obligat a l'òrgan gestor a elaborar un estudi i un pla d'actuació sobre els efectes futurs del </text:span><text:span text:style-name="T2">canvi climàtic al Parc</text:span><text:span text:style-name="T1">.</text:span></text:p>
        </text:list-item>
      </text:list>
      <text:list xml:id="list2423485323" text:style-name="WWNum10">
        <text:list-item>
          <text:p text:style-name="P13"><text:span text:style-name="T1">El PEPNat inclou tot un apartat de la normativa referit a l</text:span><text:span text:style-name="T2">'ús públic i activitats de lleure </text:span><text:span text:style-name="T1">i classifica els espais en nodes, enclavaments, fites interiors i àrees d'especial significació segons la seva funcionalitat i on les activitats estan més o menys restringides; també incorpora el concepte de illes de tranquil·litat, que tindrien un nivell de pertorbació baix. En aquest sentit, creiem que el PEPNat incorpora un </text:span><text:span text:style-name="T2">nou reguitzell de classificacions d'espais interns </text:span><text:span text:style-name="T1">força complicat, difícil de regular i vigilar i més tenint en compte el </text:span><text:span text:style-name="T2">greu problema d'hiperfrequentació</text:span><text:span text:style-name="T1"> que hi ha actualment al Parc i on no s'estan ni controlant els usos que es fan a les Reserves Naturals Parcials.</text:span></text:p>
        </text:list-item>
      </text:list>
      <text:list xml:id="list459165256" text:style-name="WWNum11">
        <text:list-item>
          <text:p text:style-name="P14"><text:span text:style-name="T1">Les </text:span><text:span text:style-name="T2">vores del Parc</text:span><text:span text:style-name="T1"> son cabdals per a la seva supervivència i per la seva connectivitat i el PEPNat, amb la creació de l'</text:span><text:span text:style-name="T2">espai funcional</text:span><text:span text:style-name="T1"> reconeix aquesta importància. Trobem, però, que el Pla no explicita de manera clara i concreta </text:span><text:soft-page-break/><text:span text:style-name="T2">com es garantirà </text:span><text:span text:style-name="T1">que els municipis tinguin en compte les directrius i recomanacions del Pla i ​</text:span><text:span text:style-name="T2">com es supervisarà</text:span><text:span text:style-name="T1"> perquè sigui un espai efectiu i no merament virtual​. Finalment, trobem que s'ha perdut una oportunitat en no proposar dins l'espai funcional els possibles indrets o àrees on els límits del parc  puguin ser ampliats ​en un futur, especialment en les zones ecològicament més sensibles o en els connectors.</text:span></text:p>
        </text:list-item>
      </text:list>
      <text:p text:style-name="P1"><text:span text:style-name="T1">Finalment, demanem que l'òrgan gestor del  Parc Natural  posi urgentment en marxa i impulsi la redacció dels documents  sobre directius de gestió de hàbitats, indicadors biològics, pla de connectivitat ecològica, directrius de paisatge i xarxa de camins i un llistat de projectes addicionals per la millora de la conservació i per la compensació dels impactes residuals. 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" svg:font-family="Calibri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author-a-7z72zz70zaz122zl1z122zdcz71zr329z66z" style:family="text" style:parent-style-name="Default_20_Paragraph_20_Font"/>
    <style:style style:name="b" style:family="text" style:parent-style-name="Default_20_Paragraph_20_Font"/>
    <style:style style:name="author-a-hpz76zxz77zz75zfz85zz83zz76zyjz90zuuv" style:family="text" style:parent-style-name="Default_20_Paragraph_20_Font"/>
    <style:style style:name="author-a-z90z12z72zz83zpjv1z81zz90zyjrz85zz67z" style:family="text" style:parent-style-name="Default_20_Paragraph_20_Font"/>
    <style:style style:name="author-a-z80zz122zz79z24fqz74z3z67zz80zpz75zz65zz87zz73z" style:family="text" style:parent-style-name="Default_20_Paragraph_20_Font"/>
    <style:style style:name="ListLabel_20_1" style:display-name="ListLabel 1" style:family="text">
      <style:text-properties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2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2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2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2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2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2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2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2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2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2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adna</meta:initial-creator>
    <dc:creator>Ariadna</dc:creator>
    <meta:editing-cycles>1</meta:editing-cycles>
    <meta:creation-date>2021-06-06T10:53:00</meta:creation-date>
    <dc:date>2021-06-06T10:55:00</dc:date>
    <meta:editing-duration>PT2M</meta:editing-duration>
    <meta:generator>LibreOffice/6.1.5.2$Linux_X86_64 LibreOffice_project/10$Build-2</meta:generator>
    <meta:document-statistic meta:table-count="0" meta:image-count="0" meta:object-count="0" meta:page-count="3" meta:paragraph-count="18" meta:word-count="1032" meta:character-count="6646" meta:non-whitespace-character-count="5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